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o_32_3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no_32_3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no_32_3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no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no_32_3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no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085416666667cm"/>
    </style:style>
    <style:style style:name="co3" style:family="table-column">
      <style:table-column-properties fo:break-before="auto" style:column-width="6.90562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Redni broj</text:p>
          </table:table-cell>
          <table:table-cell office:value-type="string" table:style-name="ce3">
            <text:p>Opis predmeta nabave -</text:p>
            <text:p>Minimalne tehničke karakteristike koje<text:s/></text:p>
            <text:p>trebaju biti zadovoljene</text:p>
          </table:table-cell>
          <table:table-cell office:value-type="string" table:style-name="ce4">
            <text:p>U kolonu upisati broj stranice kataloga/prospekta/specifikacije/izjave ovjerenih od strane proizvođača ili od strane ovlaštenog zastupnika proizvođača za EU na kojoj je vidljiva tražena karakteristik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0">
            <text:p>1.</text:p>
          </table:table-cell>
          <table:table-cell office:value-type="string" table:number-columns-spanned="2" table:number-rows-spanned="1" table:style-name="ce11">
            <text:p>FLEKSIBILNI HD VIDEOBRONHOSKOP, 1 KOMAD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1" table:style-name="ce12">
            <text:p>Upisati naziv proizvođača:</text:p>
            <text:p/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1" table:style-name="ce12">
            <text:p>Upisati naziv modela:<text:s/></text:p>
            <text:p/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style-name="ce6">
            <text:p>Kut vidnog polja: 120⁰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1.2.</text:p>
          </table:table-cell>
          <table:table-cell office:value-type="string" table:style-name="ce6">
            <text:p>Dubina vidnog polja 3-100 mm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1.3.</text:p>
          </table:table-cell>
          <table:table-cell office:value-type="string" table:style-name="ce6">
            <text:p>Promjer radnog kanala min. 2.8 mm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1.4.</text:p>
          </table:table-cell>
          <table:table-cell office:value-type="string" table:style-name="ce6">
            <text:p>Vanjski promjer insercijske cijevi 6.4 mm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1.5.</text:p>
          </table:table-cell>
          <table:table-cell office:value-type="string" table:style-name="ce6">
            <text:p>Vanjski promjer distalnog dijela 6.1 mm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1.6.</text:p>
          </table:table-cell>
          <table:table-cell office:value-type="string" table:style-name="ce6">
            <text:p>Radna dužina 600 mm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1.7.</text:p>
          </table:table-cell>
          <table:table-cell office:value-type="string" table:style-name="ce6">
            <text:p>Savitljivost vrha endoskopa gore/dolje 180/130 stupnjeva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1.8.</text:p>
          </table:table-cell>
          <table:table-cell office:value-type="string" table:style-name="ce8">
            <text:p>Kompatibilan sa STERRAD sterilizacijom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1.9.</text:p>
          </table:table-cell>
          <table:table-cell office:value-type="string" table:style-name="ce6">
            <text:p>Kompatibilnost sa postojećm Pentax procesorom EPK-1000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1.10.</text:p>
          </table:table-cell>
          <table:table-cell office:value-type="string" table:style-name="ce6">
            <text:p>Autorizacija proizvođača o distribuciji i servisu Pentax opreme</text:p>
          </table:table-cell>
          <table:table-cell table:style-name="ce7"/>
          <table:table-cell table:number-columns-repeated="1638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3" style:display-name="Normalno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ubravka Ivušić</meta:initial-creator>
    <dc:creator>Dubravka Ivušić</dc:creator>
    <meta:creation-date>2023-03-06T12:05:47Z</meta:creation-date>
    <dc:date>2023-03-07T08:31:15Z</dc:date>
    <meta:print-date>2023-03-07T08:31:11Z</meta:print-date>
  </office:meta>
</office:document-meta>
</file>