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3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no_32_3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no_32_3" style:data-style-name="N2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no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no_32_3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8377083333333cm"/>
    </style:style>
    <style:style style:name="co3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Specijalna bolnica za plućne boles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ckefellerova 3, Zagreb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Redni broj</text:p>
          </table:table-cell>
          <table:table-cell office:value-type="string" table:style-name="ce3">
            <text:p>Opis predmeta nabave -</text:p>
            <text:p>Minimalne tehničke karakteristike koje<text:s/></text:p>
            <text:p>trebaju biti zadovoljene</text:p>
          </table:table-cell>
          <table:table-cell office:value-type="string" table:style-name="ce4">
            <text:p>DA / N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1.</text:p>
          </table:table-cell>
          <table:table-cell office:value-type="string" table:style-name="ce6">
            <text:p>RABLJENI RTG UREĐAJ, 1 kom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Upisati naziv proizvođača: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1"/>
          <table:table-cell table:style-name="ce5"/>
          <table:table-cell office:value-type="string" table:style-name="ce6">
            <text:p>Upisati naziv modela i godinu proizvodnje:<text:s/>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1.1.</text:p>
          </table:table-cell>
          <table:table-cell office:value-type="string" table:style-name="ce8">
            <text:p>Izvor zračenja: MULTIX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1.2.</text:p>
          </table:table-cell>
          <table:table-cell office:value-type="string" table:style-name="ce8">
            <text:p>Generator: MULTIX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1.3.</text:p>
          </table:table-cell>
          <table:table-cell office:value-type="string" table:style-name="ce8">
            <text:p>kVp Max: 15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1.4.</text:p>
          </table:table-cell>
          <table:table-cell office:value-type="string" table:style-name="ce10">
            <text:p>ma Max: 800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string" table:style-name="ce7">
            <text:p>1.5.</text:p>
          </table:table-cell>
          <table:table-cell office:value-type="string" table:style-name="ce10">
            <text:p>Žarište: 0,6 mm - 1,0 mm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List1.$A$5:List1.$D$13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ubravka Ivušić</meta:initial-creator>
    <dc:creator>Dubravka Ivušić</dc:creator>
    <meta:creation-date>2023-03-06T12:05:47Z</meta:creation-date>
    <dc:date>2024-01-22T09:13:23Z</dc:date>
    <meta:print-date>2024-01-22T09:12:36Z</meta:print-date>
  </office:meta>
</office:document-meta>
</file>